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text-indent="0cm" style:auto-text-indent="false" fo:padding="0cm" fo:border="none"/>
    </style:style>
    <style:style style:name="P2" style:family="paragraph" style:parent-style-name="Text_20_body">
      <style:paragraph-properties fo:margin-left="0cm" fo:margin-right="0cm" fo:text-indent="0cm" style:auto-text-indent="false" fo:padding="0cm" fo:border="none"/>
    </style:style>
    <style:style style:name="P3" style:family="paragraph" style:parent-style-name="Text_20_body">
      <style:paragraph-properties fo:margin-left="0cm" fo:margin-right="0cm" fo:text-indent="0cm" style:auto-text-indent="false" fo:padding="0cm" fo:border="none"/>
      <style:text-properties officeooo:paragraph-rsid="0004260e"/>
    </style:style>
    <style:style style:name="T1" style:family="text">
      <style:text-properties officeooo:rsid="0004260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Strong_20_Emphasis">Jogi nyilatkozat</text:span></text:h>
      <text:p text:style-name="P2">Az átadott információk kizárólag tájékoztató jellegűek. Nem szolgálnak arra, hogy diagnosztizáljanak vagy kezeljenek bármilyen betegséget vagy állapotot. Az átadott információk a Megbízott saját ismeretét és tapasztalatát tükrözik. Az átadott információkat a Megbízó a saját felelősségére használja. Az ismeretek egyéni gyakorlati alkalmazása és értelmezése kizárólag a Megbízó felelőssége. Bármely étrend- és életmódbeli változtatással kapcsolatban minden esetben ki kell kérni kezelőorvos véleményét.</text:p>
      <text:p text:style-name="P3">Az átadott információkat nem orvosi diagnózis, megelőzés vagy kezelés megállapítására szánták és nem is lehet ilyen célra felhasználni, beleértve az ön-diagnózist, megelőzést és -kezelést is. Sem utasításokként, sem egyértelmű nyilatkozatokként, csakis tájékoztató, figyelemfelkeltő információként értelmezhetők az átadott információk, tartalmak. </text:p>
      <text:p text:style-name="P3"><text:span text:style-name="T1">Kovácsné Kathi Beatrix</text:span> nem végez egészségügyi tevékenységet.</text:p>
      <text:p text:style-name="P2">A tartalmak, információk közzé tevője, átadója, megjelenítője, vagy szerzője semmilyen erkölcsi, vagy anyagi felelősséggel nem tartozik a használatból eredő bármilyen – közvetlen vagy közvetett – jellegű kárért. A tartalmak, információk közzé tevője, átadója, megjelenítője, vagy szerzője kifejezetten kizár minden felelősséget, amely azzal kapcsolatban merül fel, hogy az ezekben az anyagokban foglalt bármely és mindennemű információ, vagy egyéb tartalom alapján valamely cselekvést megtesznek, vagy nem tesznek meg. Ezek az anyagok és információk kizárólag oktatási és tájékoztatási célokat szolgálnak, és semmi esetre sem értelmezhetők orvosi tanácsadásként.</text:p>
      <text:p text:style-name="P2">Az átadott információ nem hoz létre szakképzett egészségügyi szakemberrel való kapcsolatot, és nem szándéka ilyen kapcsolatot helyettesíteni sem. Mindig kérje ki háziorvosa vagy más szakképzett egészségügyi szakember tanácsát valamely egészségügyi állapotra vagy az egészségére vonatkozó bármely kérdésével, valamint mielőtt különleges étrendbe, testmozgásba kezd, vagy táplálék-kiegészítő szedését kezdené meg.</text:p>
      <text:p text:style-name="P2"><text:span text:style-name="Strong_20_Emphasis">SOHA NE HAGYJA FIGYELMEN KÍVÜL A SZAKKÉPZETT ORVOS ÁLTAL ADOTT TANÁCSOKAT, NE HALASSZA EL ORVOSI VIZSGÁLAT VAGY KEZELÉS KÉRÉSÉT ÉS NE HAGYJA ABBA FOLYAMATBAN LÉVŐ ORVOSI KEZELÉSÉT OLYAN INFORMÁCIÓ MIATT, AMIT EZEN AZ OLDALON OLVASOTT.</text:span></text:p>
      <text:p text:style-name="P2"><text:span text:style-name="Strong_20_Emphasis">AMENNYIBEN SÜRGŐS ORVOSI ELLÁTÁSRA/KEZELÉSRE VAN SZÜKSÉGE, KERESSE FEL KEZELŐORVOSÁT VAGY A LEGKÖZELEBBI SÜRGŐSSÉGI ELLÁTÁST BIZTOSÍTÓ EGÉSZSÉGÜGYI INTÉZMÉNYT!</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hu" fo:country="H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3-12T21:30:19.858000000</meta:creation-date>
    <dc:date>2026-03-12T21:31:53.991000000</dc:date>
    <meta:editing-duration>PT1M34S</meta:editing-duration>
    <meta:editing-cycles>2</meta:editing-cycles>
    <meta:generator>LibreOffice/7.6.3.2$Windows_X86_64 LibreOffice_project/29d686fea9f6705b262d369fede658f824154cc0</meta:generator>
    <meta:document-statistic meta:table-count="0" meta:image-count="0" meta:object-count="0" meta:page-count="1" meta:paragraph-count="8" meta:word-count="290" meta:character-count="2391" meta:non-whitespace-character-count="2106"/>
  </office:meta>
</office:document-meta>
</file>